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text-align="center"/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5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6" style:parent-style-name="Обычный" style:family="paragraph">
      <style:text-properties fo:font-size="13.5pt" style:font-size-asian="13.5pt" style:font-size-complex="13.5pt" fo:language="ru" fo:country="RU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23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2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2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2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3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3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4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4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4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4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44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45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46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47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4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0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55" style:family="table-column">
      <style:table-column-properties style:column-width="2.4013in"/>
    </style:style>
    <style:style style:name="TableColumn56" style:family="table-column">
      <style:table-column-properties style:column-width="2.3034in"/>
    </style:style>
    <style:style style:name="TableColumn57" style:family="table-column">
      <style:table-column-properties style:column-width="2.4423in"/>
    </style:style>
    <style:style style:name="Table54" style:family="table">
      <style:table-properties style:width="7.1472in" fo:margin-left="-0.0986in" table:align="left"/>
    </style:style>
    <style:style style:name="TableRow58" style:family="table-row">
      <style:table-row-properties style:min-row-height="0.5708in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5" style:parent-style-name="Обычный" style:family="paragraph">
      <style:text-properties style:font-size-complex="10.5pt"/>
    </style:style>
    <style:style style:name="P66" style:parent-style-name="Обычный" style:family="paragraph">
      <style:paragraph-properties fo:break-before="page"/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67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68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69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0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1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2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3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4" style:parent-style-name="Обычный" style:family="paragraph">
      <style:paragraph-properties fo:margin-left="3.15in">
        <style:tab-stops/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75" style:parent-style-name="Обычный" style:family="paragraph">
      <style:paragraph-properties style:text-autospace="none" style:vertical-align="auto" fo:margin-left="3.15in">
        <style:tab-stops/>
      </style:paragraph-properties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P76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Обычный" style:family="paragraph">
      <style:paragraph-properties fo:text-indent="3.5437in"/>
      <style:text-properties fo:font-size="13.5pt" style:font-size-asian="13.5pt" style:font-size-complex="13.5pt" fo:language="ru" fo:country="RU"/>
    </style:style>
    <style:style style:name="P79" style:parent-style-name="Обычный" style:family="paragraph">
      <style:paragraph-properties fo:margin-left="3.5437in">
        <style:tab-stops/>
      </style:paragraph-properties>
      <style:text-properties fo:font-size="13.5pt" style:font-size-asian="13.5pt" style:font-size-complex="13.5pt" fo:language="ru" fo:country="RU"/>
    </style:style>
    <style:style style:name="P80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81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82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 fo:language="ru" fo:country="RU"/>
    </style:style>
    <style:style style:name="P83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 fo:language="ru" fo:country="RU"/>
    </style:style>
    <style:style style:name="P84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 fo:language="ru" fo:country="RU"/>
    </style:style>
    <style:style style:name="P85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 fo:language="ru" fo:country="RU"/>
    </style:style>
    <style:style style:name="P86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87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88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89" style:parent-style-name="Обычный" style:family="paragraph">
      <style:paragraph-properties fo:text-align="center"/>
      <style:text-properties fo:language="ru" fo:country="RU"/>
    </style:style>
    <style:style style:name="P90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91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92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93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94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95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96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97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0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" style:parent-style-name="Обычный" style:family="paragraph">
      <style:paragraph-properties fo:text-align="justify"/>
      <style:text-properties style:font-size-complex="10.5pt" fo:language="ru" fo:country="RU"/>
    </style:style>
    <style:style style:name="P108" style:parent-style-name="Обычный" style:family="paragraph">
      <style:paragraph-properties fo:text-align="justify" fo:text-indent="0.4923in"/>
      <style:text-properties style:font-size-complex="10.5pt" fo:language="ru" fo:country="RU"/>
    </style:style>
    <style:style style:name="P109" style:parent-style-name="Обычный" style:family="paragraph">
      <style:paragraph-properties fo:text-align="justify" fo:text-indent="0.4923in"/>
      <style:text-properties style:font-size-complex="10.5pt" fo:language="ru" fo:country="RU"/>
    </style:style>
    <style:style style:name="P110" style:parent-style-name="Обычный" style:family="paragraph">
      <style:paragraph-properties fo:text-align="justify" fo:text-indent="0.4923in"/>
      <style:text-properties style:font-size-complex="10.5pt" fo:language="ru" fo:country="RU"/>
    </style:style>
    <style:style style:name="P111" style:parent-style-name="Обычный" style:family="paragraph">
      <style:text-properties style:font-size-complex="10.5pt" fo:language="ru" fo:country="RU"/>
    </style:style>
    <style:style style:name="P112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118" style:family="table-column">
      <style:table-column-properties style:column-width="0.0979in"/>
    </style:style>
    <style:style style:name="TableColumn119" style:family="table-column">
      <style:table-column-properties style:column-width="2.2152in"/>
    </style:style>
    <style:style style:name="TableColumn120" style:family="table-column">
      <style:table-column-properties style:column-width="0.1479in"/>
    </style:style>
    <style:style style:name="TableColumn121" style:family="table-column">
      <style:table-column-properties style:column-width="1.8701in"/>
    </style:style>
    <style:style style:name="TableColumn122" style:family="table-column">
      <style:table-column-properties style:column-width="0.8854in"/>
    </style:style>
    <style:style style:name="TableColumn123" style:family="table-column">
      <style:table-column-properties style:column-width="0.6895in"/>
    </style:style>
    <style:style style:name="TableColumn124" style:family="table-column">
      <style:table-column-properties style:column-width="0.8861in"/>
    </style:style>
    <style:style style:name="Table117" style:family="table">
      <style:table-properties style:width="6.7923in" fo:margin-left="-0.3937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Основнойшрифтабзаца" style:family="text">
      <style:text-properties fo:font-weight="bold" style:font-weight-asian="bold" fo:language="ru" fo:country="RU"/>
    </style:style>
    <style:style style:name="T13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3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3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34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1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45" style:family="table-row">
      <style:table-row-properties style:min-row-height="0.5826in" fo:keep-together="always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202" style:family="table-column">
      <style:table-column-properties style:column-width="1.6972in" style:use-optimal-column-width="false"/>
    </style:style>
    <style:style style:name="TableColumn203" style:family="table-column">
      <style:table-column-properties style:column-width="5.1187in" style:use-optimal-column-width="false"/>
    </style:style>
    <style:style style:name="Table201" style:family="table">
      <style:table-properties style:width="6.8159in" fo:margin-left="-0.2958in" table:align="left"/>
    </style:style>
    <style:style style:name="TableRow204" style:family="table-row">
      <style:table-row-properties style:min-row-height="0.2597in" style:use-optimal-row-height="false"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Основнойшрифтабзаца" style:family="text">
      <style:text-properties style:font-name-complex="Liberation Serif" fo:color="#22272F" fo:language="ru" fo:country="RU"/>
    </style:style>
    <style:style style:name="T210" style:parent-style-name="Основнойшрифтабзаца" style:family="text">
      <style:text-properties style:font-name-complex="Liberation Serif" fo:color="#22272F" fo:language="ru" fo:country="RU"/>
    </style:style>
    <style:style style:name="TableRow211" style:family="table-row">
      <style:table-row-properties style:min-row-height="0.1805in" style:use-optimal-row-height="false"/>
    </style:style>
    <style:style style:name="P2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15" style:family="table-row">
      <style:table-row-properties style:min-row-height="0.7034in" style:use-optimal-row-height="false"/>
    </style:style>
    <style:style style:name="TableCell2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Основнойшрифтабзаца" style:family="text">
      <style:text-properties fo:language="ru" fo:country="RU"/>
    </style:style>
    <style:style style:name="T224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 внесении изменений<text:s/>в<text:s/>приказ Министерства здравоохранения<text:s/><text:line-break/>Свердловской области от 24.03.2021 № 551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государственными бюджетными и автономными учреждениями Свердловской области на праве оперативного управления, при условии, что размер расходов на эти цели превышает 500 тысяч рублей»</text:p>
      <text:p text:style-name="P15"/>
      <text:p text:style-name="P16"/>
      <text:p text:style-name="P17"><text:span text:style-name="T18">В соответстви</text:span><text:span text:style-name="T19">и со статьей 101 Областного закона от 10 марта 1999 года<text:s/></text:span><text:span text:style-name="T20"><text:line-break/></text:span><text:span text:style-name="T21"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 Све</text:span><text:span text:style-name="T22">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23">ПРИКАЗЫВАЮ:</text:p>
      <text:p text:style-name="P24">1. Внести в приказ Министерства здравоохранения<text:s/>Свердловской области от 24.03.2021 № 551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государственными бюджетными и автономными учреждениями Свердловской области на праве оперативного управления, при условии, что размер расходов на эти цели превышает 500 тысяч рублей» («Официальный интернет-портал правовой информации Свердловской области» (www.pravo.gov66.ru), 2021, 25 марта, № 29739) с изменениями, внесенными приказами Министерства здравоохранения Свердловской области<text:s/><text:soft-page-break/>от 16.09.2021 № 2084-п, от 02.06.2022 №<text:s/>1237-п, от 09.08.2023 № 1848-п и от 21.09.2023 № 2212-п<text:s/>(далее – приказ Министерства здравоохранения Свердловской области от 24.03.2021 № 551-п), следующие изменения:</text:p>
      <text:p text:style-name="P25">1) в наименовании, пункте 1 слова «500 тысяч рублей» заменить словами «1 млн. рублей»;</text:p>
      <text:p text:style-name="P26">2) в преамбуле слова ««Об утверждении государственной программы Свердловской области «Развитие здравоохранения Свердловской области до 2027 года»»<text:s/>заменить словами ««Об утверждении государственной программы Свердловской области «Развитие здравоохранения Свердловской области»»;</text:p>
      <text:p text:style-name="P27">3) в пункте 5 слова «К.П. Бидонько» заменить словами «К.П. Опаривскую».</text:p>
      <text:p text:style-name="P28"><text:span text:style-name="T29">2. Внести в Порядок определения объема и условий пред</text:span><text:span text:style-name="T30">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</text:span><text:span text:style-name="T31">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</text:span><text:span text:style-name="T32">едение капитального ремонта недвижимого имущества, закрепленного за государственными бюджетными и автономными учреждениями Свердловской области на праве оперативного управления, при условии, что размер расходов на эти цели превышает 500 тысяч рублей, утвер</text:span><text:span text:style-name="T33">жденный приказом Министерства здравоохранения Свердловской области</text:span><text:span text:style-name="T34"><text:s/></text:span><text:span text:style-name="T35">от 24.03.2021 № 551-п, следующие изменения:</text:span></text:p>
      <text:p text:style-name="P36">1) в наименовании, пунктах<text:s/>1, 4, части третьей пункта 5, части третьей пункта 6, в грифе приложений № 1–6, в заголовке приложения № 6 слова «500 тысяч рублей» заменить словами «1 млн. рублей»;</text:p>
      <text:p text:style-name="P37">2) дополнить пунктами 16–1 и 16–2 следующего содержания:</text:p>
      <text:p text:style-name="P38">«16–1. Расторжение соглашения Министерством в одностороннем порядке возможно в случаях:</text:p>
      <text:p text:style-name="P39">1) прекращения деятельности Учреждения при реорганизации или ликвидации;</text:p>
      <text:p text:style-name="P40">2) нарушения Учреждением целей и условий предоставления субсидий;</text:p>
      <text:p text:style-name="P41">3) не достижения Учреждением значений результатов предоставления субсидий.</text:p>
      <text:p text:style-name="P42">16–2. Расторжение соглашения Министерством в одностороннем порядке осуществляется путем направления<text:s/>Учреждению уведомления о расторжении в одностороннем порядке соглашения о предоставлении государственному бюджетному или автономному учреждению субсидии в соответствии с абзацем вторым пункта 1 статьи 78.1 Бюджетного кодекса Российской Федерации (далее – уведомление).</text:p>
      <text:p text:style-name="P43">Уведомление оформляется по форме в соответствии с приложением № 7 к настоящему порядку.»;</text:p>
      <text:p text:style-name="P44">3) пункт 20 изложить в следующей редакции:</text:p>
      <text:p text:style-name="P45">«20. Возврат субсидии учреждением в текущем финансовом году возможен при принятии решения Министерством, в том<text:s/>числе при уменьшении объема субсидии.<text:s/></text:p>
      <text:p text:style-name="P46">Возврат субсидии учреждением осуществляется на основании заключенного соответствующего дополнительного соглашения к соглашению, предусматривающего внесение в него изменений или его расторжение.»;</text:p>
      <text:p text:style-name="P47">4) дополнить приложением № 7 (приложение № 1).</text:p>
      <text:p text:style-name="P48"/>
      <text:p text:style-name="P49">3. Настоящий приказ вступает в силу на следующий день после его официального опубликования.</text:p>
      <text:p text:style-name="P50">4. Настоящий приказ опубликовать на «Официальном интернет-портале правовой информации Свердловской области» (www.pravo.gov66.ru) в течение десяти дней с момента его подписания.<text:s/></text:p>
      <text:p text:style-name="P51">5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<text:s/>опубликования.</text:p>
      <text:p text:style-name="P52">6. Контроль за исполнением настоящего приказа возложить на Заместителя Министра здравоохранения Свердловской области К.П. Опаривскую.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Министр</text:p>
          </table:table-cell>
          <table:table-cell table:style-name="TableCell61">
            <text:p text:style-name="P62"/>
          </table:table-cell>
          <table:table-cell table:style-name="TableCell63">
            <text:p text:style-name="P64">А.А. Карлов</text:p>
          </table:table-cell>
        </table:table-row>
      </table:table>
      <text:p text:style-name="P65"/>
      <text:p text:style-name="P66"/>
      <text:p text:style-name="P67">Приложение № 1</text:p>
      <text:p text:style-name="P68">к Приказу Министерства здравоохранения</text:p>
      <text:p text:style-name="P69">Свердловской области<text:s/></text:p>
      <text:p text:style-name="P70"/>
      <text:p text:style-name="P71">__________________</text:p>
      <text:p text:style-name="P72"/>
      <text:p text:style-name="P73"/>
      <text:p text:style-name="P74">Приложение № 7</text:p>
      <text:p text:style-name="P75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государственными бюджетными и автономными учреждениями Свердловской области на праве оперативного управления,<text:s/>при условии, что размер расходов на эти цели превышает 1 млн. рублей</text:p>
      <text:p text:style-name="P76"/>
      <text:p text:style-name="P77"/>
      <text:p text:style-name="P78">Приложение № _____</text:p>
      <text:p text:style-name="P79">к Соглашению от ____________№___________</text:p>
      <text:p text:style-name="P80"/>
      <text:p text:style-name="P81"/>
      <text:p text:style-name="P82">УВЕДОМЛЕНИЕ</text:p>
      <text:p text:style-name="P83">о расторжении в одностороннем порядке соглашения о предоставлении государственному бюджетному или автономному<text:s/>учреждению субсидии</text:p>
      <text:p text:style-name="P84"><text:s/>в соответствии с абзацем вторым пункта 1 статьи 78.1 Бюджетного кодекса Российской Федерации<text:s/></text:p>
      <text:p text:style-name="P85">от «_____» _______ 20______ №____________</text:p>
      <text:p text:style-name="P86"/>
      <text:p text:style-name="P87"/>
      <text:p text:style-name="P88">Министерство здравоохранения Свердловской области, которому как получателю средств областного бюджета доведены лимиты бюджетных обязательств на предоставление субсидии в соответствии с абзацем вторым пункта 1 статьи 78.1<text:s/><text:soft-page-break/>Бюджетного кодекса Российской Федерации, именуемое в дальнейшем «Учредитель», в лице ________________________________________, действующей (его) на основании ________________________, с одной стороны, и ____________________________________________________________________,</text:p>
      <text:p text:style-name="P89">(наименование государственного бюджетного или автономного учреждения)</text:p>
      <text:p text:style-name="P90">именуемое в дальнейшем «Учреждение», было заключено соглашение о предоставлении из областного бюджета субсидии в соответствии с абзацем вторым пункта 1 статьи 78.1 Бюджетного кодекса Российской Федерации от ________ № ____________ (далее – Соглашение).</text:p>
      <text:p text:style-name="P91">В соответствии с пунктом ______Соглашения Учреждение должно было исполнить следующие обязательства: __________________________________ &lt;1&gt;, однако указанные обязательства Учреждением не исполнены &lt;2&gt;.</text:p>
      <text:p text:style-name="P92">В соответствии с пунктом _______Соглашения Учредитель вправе в одностороннем порядке расторгнуть Соглашение в случае ________________________________________________________________________.</text:p>
      <text:p text:style-name="P93">(причина расторжения Соглашения)</text:p>
      <text:p text:style-name="P94">В связи с вышеизложенным Учредитель извещает Учреждение, что Соглашение на основании части 2 статьи 450.1 Гражданского кодекса Российской Федерации (Собрание законодательства Российской Федерации, 1994, № 32, ст. 3301; 2015, № 10, ст. 1412), пункта 37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, утвержденным приказом Министерства здравоохранения Свердловской области от_______________№ _____________ и пункта ______ &lt;3&gt; Соглашения считается расторгнутым с момента получения Учреждением настоящего Уведомления в виде бумажного документа &lt;4&gt;.</text:p>
      <text:p text:style-name="P95">Соглашение расторгается на сумму субсидии в размере ______________ (сумма прописью) ______ коп. по кодам классификации расходов бюджетов Российской Федерации: _______________, по аналитическому коду субсидии ______________________.</text:p>
      <text:p text:style-name="P96"/>
      <text:p text:style-name="P97"/>
      <text:p text:style-name="P98"><text:span text:style-name="T99">Учредитель: ________________ <text:s text:c="7"/>___________/___________________/</text:span></text:p>
      <text:p text:style-name="P100"><text:span text:style-name="T101"><text:s text:c="26"/>(</text:span><text:span text:style-name="T102">должность)</text:span><text:span text:style-name="T103"><text:s text:c="22"/></text:span><text:span text:style-name="T104">(подпись) <text:s text:c="17"/>(фами</text:span><text:span text:style-name="T105">лия, инициалы)</text:span></text:p>
      <text:p text:style-name="P106"/>
      <text:p text:style-name="P107">--------------------------------</text:p>
      <text:p text:style-name="P108">&lt;1&gt; Указываются неисполненные (исполненные не в полном объеме, исполненные с нарушением срока) обязательства Учреждения по Соглашению.</text:p>
      <text:p text:style-name="P109">&lt;2&gt; Предусматривается при расторжении Соглашения в случае неисполнения<text:s/>Учреждением обязательств по Соглашению.</text:p>
      <text:p text:style-name="P110">&lt;3&gt; Указывается пункт Соглашения, в соответствии с которым Соглашение расторгается в одностороннем порядке.</text:p>
      <text:p text:style-name="P111">&lt;4&gt; Предусматривается в случае формирования и подписания уведомления в форме бумажного документа</text:p>
      <text:soft-page-break/>
      <text:p text:style-name="P112">ЛИСТ СОГЛАСОВАНИЯ</text:p>
      <text:p text:style-name="P115">проекта приказа Министерства здравоохранения Свердловской области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Наименование проекта:</text:p>
          </table:table-cell>
          <table:covered-table-cell/>
          <table:table-cell table:style-name="TableCell128" table:number-columns-spanned="5">
            <text:p text:style-name="P129"><text:span text:style-name="T130">«</text:span><text:span text:style-name="T131">О внесении изменений в приказ Министерства здравоохранения Свердловской области от 24.03.2021 №</text:span><text:span text:style-name="T132"> </text:span><text:span text:style-name="T133">551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государственными бюджетными и автономными учреждениями Свердловской области на праве оперативного управления, при условии, что размер расходов на эти цели превышает 500 тысяч рублей»</text:span><text:span text:style-name="T134">»</text:span></text:p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 table:number-rows-spanned="2">
            <text:p text:style-name="P140">Должность</text:p>
          </table:table-cell>
          <table:covered-table-cell/>
          <table:table-cell table:style-name="TableCell141" table:number-rows-spanned="2">
            <text:p text:style-name="P142">Фамилия и инициалы</text:p>
          </table:table-cell>
          <table:table-cell table:style-name="TableCell143" table:number-columns-spanned="3">
            <text:p text:style-name="P144">Сроки и результаты согласования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>
            <text:p text:style-name="P151">Дата поступ-</text:p>
            <text:p text:style-name="P152">ления на</text:p>
            <text:p text:style-name="P153">согласо-вание</text:p>
          </table:table-cell>
          <table:table-cell table:style-name="TableCell154">
            <text:p text:style-name="P155">Дата</text:p>
            <text:p text:style-name="P156">согласо-</text:p>
            <text:p text:style-name="P157">вания</text:p>
          </table:table-cell>
          <table:table-cell table:style-name="TableCell158">
            <text:p text:style-name="P159">Замечания и подпись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<text:s/>Заместитель Министра здравоохранения Свердловской области</text:p>
          </table:table-cell>
          <table:covered-table-cell/>
          <table:table-cell table:style-name="TableCell165">
            <text:p text:style-name="P166">Опаривская К.П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Начальник отдела финансового<text:s/>планирования и перспективного экономического развития</text:p>
          </table:table-cell>
          <table:covered-table-cell/>
          <table:table-cell table:style-name="TableCell178">
            <text:p text:style-name="P179">Усольцева Е.А.</text:p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>Начальник юридического отдела<text:s/></text:p>
          </table:table-cell>
          <table:covered-table-cell/>
          <table:table-cell table:style-name="TableCell192">
            <text:p text:style-name="P193">Белошевич С.О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Ответственный за содержание проекта:</text:p>
          </table:table-cell>
          <table:table-cell table:style-name="TableCell207">
            <text:p text:style-name="P208"><text:span text:style-name="T209">Начальник планово-экономического отдела государственного казенного учреждения Свердловской<text:s/></text:span><text:span text:style-name="T210">области «Финансово-хозяйственное управление Колесникова Мария Владимировна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Исполнитель:</text:p>
          </table:table-cell>
          <table:table-cell table:style-name="TableCell218">
            <text:p text:style-name="P219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220"/>
      <text:p text:style-name="P221"/>
      <text:p text:style-name="P222"><text:span text:style-name="T223">Размещение на<text:s/></text:span><text:span text:style-name="T224">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113" style:parent-style-name="Верхнийколонтитул" style:family="paragraph">
      <style:paragraph-properties fo:text-align="center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13"><text:span text:style-name="T114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4-04-01T07:17:00Z</meta:creation-date>
    <dc:date>2024-04-08T07:01:00Z</dc:date>
    <meta:print-date>2024-04-08T06:57:00Z</meta:print-date>
    <meta:template xlink:href="Normal" xlink:type="simple"/>
    <meta:editing-cycles>13</meta:editing-cycles>
    <meta:editing-duration>PT3900S</meta:editing-duration>
    <meta:document-statistic meta:page-count="6" meta:paragraph-count="24" meta:word-count="1824" meta:character-count="12202" meta:row-count="86" meta:non-whitespace-character-count="10402"/>
  </office:meta>
</office:document-meta>
</file>